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fwijken bestemmingsplan voor kamerverhuur, Cederstraat 107 te Alphen aan den Rijn, V2018/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derstraat 107 te Alphen aan den Rijn</text:p>
            <text:p text:style-name="common-al">2404 VE</text:p>
            <text:p text:style-name="common-al">V2018/492</text:p>
            <text:p text:style-name="common-al">afwijken bestemmingsplan voor kamerverhuur</text:p>
            <text:p text:style-name="last-al">Datum indiening: 16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9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afwijken bestemmingsplan voor kamerverhuur, Cederstraat 107 te Alphen aan den Rijn, V2018/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90</meta:user-defined>
    <meta:user-defined meta:name="OVERHEIDop.GmbID/DC.identifier">gmb-2018-161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VE 125</meta:user-defined>
    <meta:user-defined meta:name="OVERHEIDop.woonplaats">Alphen aan den Rijn</meta:user-defined>
    <meta:user-defined meta:name="OVERHEIDop.straatnaam">Ced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65 460564</meta:user-defined>
    <meta:user-defined meta:name="OVERHEIDop.versieInformatie"/>
  </office:meta>
</office:document-meta>
</file>