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43 (C 3918) (plaatsen 1 dakkapel); 474923; 02-07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8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43 (C 3918) (plaatsen 1 dakkapel); 474923; 02-07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87</meta:user-defined>
    <meta:user-defined meta:name="OVERHEIDop.GmbID/DC.identifier">gmb-2018-16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W 43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6 470019</meta:user-defined>
    <meta:user-defined meta:name="OVERHEIDop.versieInformatie"/>
  </office:meta>
</office:document-meta>
</file>