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bestemmingsplan voor kamerverhuur, Groningenstraat 120 te Alphen aan den Rijn, V2018/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straat 120 te Alphen aan den Rijn</text:p>
            <text:p text:style-name="common-al">2408 GN</text:p>
            <text:p text:style-name="common-al">V2018/493</text:p>
            <text:p text:style-name="common-al">afwijken bestemmingsplan voor kamerverhuur</text:p>
            <text:p text:style-name="last-al">Datum indiening: 1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8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bestemmingsplan voor kamerverhuur, Groningenstraat 120 te Alphen aan den Rijn, V2018/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86</meta:user-defined>
    <meta:user-defined meta:name="OVERHEIDop.GmbID/DC.identifier">gmb-2018-161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GN 120</meta:user-defined>
    <meta:user-defined meta:name="OVERHEIDop.woonplaats">Alphen aan den Rijn</meta:user-defined>
    <meta:user-defined meta:name="OVERHEIDop.straatnaam">Groning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34 459762</meta:user-defined>
    <meta:user-defined meta:name="OVERHEIDop.versieInformatie"/>
  </office:meta>
</office:document-meta>
</file>