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vier garages, Jacob Reviusstraat 12 D t/m G in Hazerswoude-Rijndijk, V2018/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Reviusstraat 12 D t/m G te Hazerswoude-Rijndijk</text:p>
            <text:p text:style-name="common-al"/>
            <text:p text:style-name="common-al">V2018/495</text:p>
            <text:p text:style-name="common-al">het verhogen van vier garages</text:p>
            <text:p text:style-name="last-al">Datum indiening: 1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8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hogen van vier garages, Jacob Reviusstraat 12 D t/m G in Hazerswoude-Rijndijk, V2018/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80</meta:user-defined>
    <meta:user-defined meta:name="OVERHEIDop.GmbID/DC.identifier">gmb-2018-161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N 12</meta:user-defined>
    <meta:user-defined meta:name="OVERHEIDop.woonplaats">Hazerswoude-Rijndijk</meta:user-defined>
    <meta:user-defined meta:name="OVERHEIDop.straatnaam">Jacob Revi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94 460091</meta:user-defined>
    <meta:user-defined meta:name="OVERHEIDop.versieInformatie"/>
  </office:meta>
</office:document-meta>
</file>