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vervangen van de huidige aanbouw, Oosteinderweg 316, Aalsmeer - Zaaknummer Z-2018/0000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vervangen van de huidige aanbouw op de begane gron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148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48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48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vervangen van de huidige aanbouw, Oosteinderweg 316, Aalsmeer - Zaaknummer Z-2018/0000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148</meta:user-defined>
    <meta:user-defined meta:name="OVERHEIDop.GmbID/DC.identifier">gmb-2018-16148</meta:user-defined>
    <meta:user-defined meta:name="OVERHEID.TaxonomieBeleidsagenda/OVERHEID.category">Ruimte en infrastructuur | Organisatie en beleid</meta:user-defined>
    <meta:user-defined meta:name="OVERHEIDop.referentienummer">Z-2018/000074</meta:user-defined>
    <meta:user-defined meta:name="DCTERMS.abstract">Het vervangen van de huidige aanbouw op de begane gro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BD 316</meta:user-defined>
    <meta:user-defined meta:name="OVERHEIDop.woonplaats">Aalsmeer</meta:user-defined>
    <meta:user-defined meta:name="OVERHEIDop.straatnaam">Oosteind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457 477339</meta:user-defined>
    <meta:user-defined meta:name="OVERHEIDop.versieInformatie"/>
  </office:meta>
</office:document-meta>
</file>