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1,2018-05918, toevoegen bouwlaag, 23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7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7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7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61,2018-05918, toevoegen bouwlaag, 23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479</meta:user-defined>
    <meta:user-defined meta:name="OVERHEIDop.GmbID/DC.identifier">gmb-2018-161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61</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2 488542</meta:user-defined>
    <meta:user-defined meta:name="OVERHEIDop.versieInformatie"/>
  </office:meta>
</office:document-meta>
</file>