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 aan een bedrijfspand, Burg. Ten Heuvelhofweg 93 te Hazerswoude-Dorp, V2018/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. Ten Heuvelhofweg 93 te Hazerswoude-Dorp</text:p>
            <text:p text:style-name="common-al">2391 MA</text:p>
            <text:p text:style-name="common-al">V2018/496</text:p>
            <text:p text:style-name="common-al">het bouwen van een aanbouw aan een bedrijfspand</text:p>
            <text:p text:style-name="last-al">Datum indiening: 17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7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aanbouw aan een bedrijfspand, Burg. Ten Heuvelhofweg 93 te Hazerswoude-Dorp, V2018/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78</meta:user-defined>
    <meta:user-defined meta:name="OVERHEIDop.GmbID/DC.identifier">gmb-2018-161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A 93</meta:user-defined>
    <meta:user-defined meta:name="OVERHEIDop.woonplaats">Hazerswoude-Dorp</meta:user-defined>
    <meta:user-defined meta:name="OVERHEIDop.straatnaam">Burgemeester ten Heuvelho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28 457879</meta:user-defined>
    <meta:user-defined meta:name="OVERHEIDop.versieInformatie"/>
  </office:meta>
</office:document-meta>
</file>