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woning op de eerste verdieping (achterzijde), Wipmolen 6 te Alphen aan den Rijn, V2018/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pmolen 6 te Alphen aan den Rijn</text:p>
            <text:p text:style-name="common-al">2406 KH</text:p>
            <text:p text:style-name="common-al">V2018/497</text:p>
            <text:p text:style-name="common-al">het uitbreiden van de woning op de eerste verdieping (achterzijde)</text:p>
            <text:p text:style-name="last-al">Datum indiening: 17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1475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7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7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uitbreiden van de woning op de eerste verdieping (achterzijde), Wipmolen 6 te Alphen aan den Rijn, V2018/4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475</meta:user-defined>
    <meta:user-defined meta:name="OVERHEIDop.GmbID/DC.identifier">gmb-2018-161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KH 6</meta:user-defined>
    <meta:user-defined meta:name="OVERHEIDop.woonplaats">Alphen aan den Rijn</meta:user-defined>
    <meta:user-defined meta:name="OVERHEIDop.straatnaam">Wipmol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041 459569</meta:user-defined>
    <meta:user-defined meta:name="OVERHEIDop.versieInformatie"/>
  </office:meta>
</office:document-meta>
</file>