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werkplaats en het aanpassen van het bestemmingsplan, Achter Wijkdijk 34 in Boskoop, V2018/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Wijkdijk 34 in Boskoop</text:p>
            <text:p text:style-name="common-al"/>
            <text:p text:style-name="common-al">V2018/498</text:p>
            <text:p text:style-name="common-al">het realiseren van een werkplaats en het aanpassen van het bestemmingsplan</text:p>
            <text:p text:style-name="last-al">Datum indiening: 19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7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7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7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een werkplaats en het aanpassen van het bestemmingsplan, Achter Wijkdijk 34 in Boskoop, V2018/4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73</meta:user-defined>
    <meta:user-defined meta:name="OVERHEIDop.GmbID/DC.identifier">gmb-2018-161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C 34</meta:user-defined>
    <meta:user-defined meta:name="OVERHEIDop.woonplaats">Boskoop</meta:user-defined>
    <meta:user-defined meta:name="OVERHEIDop.straatnaam">Wijk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760 454730</meta:user-defined>
    <meta:user-defined meta:name="OVERHEIDop.versieInformatie"/>
  </office:meta>
</office:document-meta>
</file>