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nieuwen/isoleren en uitbouwen van de woning, Uiterweg 108, Aalsmeer - Zaaknummer Z-2017/057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vernieuwen/isoleren en uitbouwen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14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vernieuwen/isoleren en uitbouwen van de woning, Uiterweg 108, Aalsmeer - Zaaknummer Z-2017/0577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147</meta:user-defined>
    <meta:user-defined meta:name="OVERHEIDop.GmbID/DC.identifier">gmb-2018-16147</meta:user-defined>
    <meta:user-defined meta:name="OVERHEID.TaxonomieBeleidsagenda/OVERHEID.category">Ruimte en infrastructuur | Organisatie en beleid</meta:user-defined>
    <meta:user-defined meta:name="OVERHEIDop.referentienummer">Z-2017/057780</meta:user-defined>
    <meta:user-defined meta:name="DCTERMS.abstract">Het vernieuwen/isoleren en uitbouw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R 108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787 475321</meta:user-defined>
    <meta:user-defined meta:name="OVERHEIDop.versieInformatie"/>
  </office:meta>
</office:document-meta>
</file>