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drijfsruimte, Biezen 107 A te Boskoop, V2018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07 A te Boskoop</text:p>
            <text:p text:style-name="common-al">2771 CT</text:p>
            <text:p text:style-name="common-al">V2018/499</text:p>
            <text:p text:style-name="common-al">het vervangen van een bedrijfsruimte</text:p>
            <text:p text:style-name="last-al">Datum indiening: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6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bedrijfsruimte, Biezen 107 A te Boskoop, V2018/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69</meta:user-defined>
    <meta:user-defined meta:name="OVERHEIDop.GmbID/DC.identifier">gmb-2018-16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T 107a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50 454694</meta:user-defined>
    <meta:user-defined meta:name="OVERHEIDop.versieInformatie"/>
  </office:meta>
</office:document-meta>
</file>