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3 dakkapellen, Kooiweg 19 te Boskoop, V2018/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weg 19 te Boskoop</text:p>
            <text:p text:style-name="common-al">2771 WJ</text:p>
            <text:p text:style-name="common-al">V2018/504</text:p>
            <text:p text:style-name="common-al">het plaatsen van 3 dakkapellen</text:p>
            <text:p text:style-name="last-al">Datum indiening: 20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6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3 dakkapellen, Kooiweg 19 te Boskoop, V2018/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66</meta:user-defined>
    <meta:user-defined meta:name="OVERHEIDop.GmbID/DC.identifier">gmb-2018-161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J 19</meta:user-defined>
    <meta:user-defined meta:name="OVERHEIDop.woonplaats">Boskoop</meta:user-defined>
    <meta:user-defined meta:name="OVERHEIDop.straatnaam">Kooi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7 456551</meta:user-defined>
    <meta:user-defined meta:name="OVERHEIDop.versieInformatie"/>
  </office:meta>
</office:document-meta>
</file>