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slopen/amoveren van 16.000m2 glasopstanden inclusief fundering aan de Burgerweg 6a, 3155 DB Maasl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/amoveren van 16.000m2 glasopstanden inclusief fundering aan de Burgerweg 6a, 3155 DB Maasland (17-7-2018)(Z-HZ_SLM-2018-0059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146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6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6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slopen/amoveren van 16.000m2 glasopstanden inclusief fundering aan de Burgerweg 6a, 3155 DB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64</meta:user-defined>
    <meta:user-defined meta:name="OVERHEIDop.GmbID/DC.identifier">gmb-2018-16146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DB 6a</meta:user-defined>
    <meta:user-defined meta:name="OVERHEIDop.woonplaats">Maasland</meta:user-defined>
    <meta:user-defined meta:name="OVERHEIDop.straatnaam">Burgerwe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7489 440925</meta:user-defined>
    <meta:user-defined meta:name="OVERHEIDop.versieInformatie"/>
  </office:meta>
</office:document-meta>
</file>