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Schoutstraat 1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1 eik, 1 es en 1 wilg op locatie Schoutstraat 1 te Grijpskerk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614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Schoutstraat 1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463</meta:user-defined>
    <meta:user-defined meta:name="OVERHEIDop.GmbID/DC.identifier">gmb-2018-16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466 586691</meta:user-defined>
    <meta:user-defined meta:name="OVERHEIDop.versieInformatie"/>
  </office:meta>
</office:document-meta>
</file>