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groten van een dakkapel, Rozenstraat 11, Aalsmeer - Zaaknummer Z-2017/058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8 januari 2018</text:span>
          </text:p>
            <text:p text:style-name="common-al">Het vergroten van een dakkapel aan de wegzijde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 maart 2018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4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vergroten van een dakkapel, Rozenstraat 11, Aalsmeer - Zaaknummer Z-2017/0582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146</meta:user-defined>
    <meta:user-defined meta:name="OVERHEIDop.GmbID/DC.identifier">gmb-2018-16146</meta:user-defined>
    <meta:user-defined meta:name="OVERHEID.TaxonomieBeleidsagenda/OVERHEID.category">Ruimte en infrastructuur | Organisatie en beleid</meta:user-defined>
    <meta:user-defined meta:name="OVERHEIDop.referentienummer">Z-2017/058291</meta:user-defined>
    <meta:user-defined meta:name="DCTERMS.abstract">Het vergroten van een dakkapel aan de wegzijde van de woning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L 11</meta:user-defined>
    <meta:user-defined meta:name="OVERHEIDop.woonplaats">Aalsmeer</meta:user-defined>
    <meta:user-defined meta:name="OVERHEIDop.straatnaam">Rozen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50 476016</meta:user-defined>
    <meta:user-defined meta:name="OVERHEIDop.versieInformatie"/>
  </office:meta>
</office:document-meta>
</file>