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Ockenburghstraat ongenummerd nabij nummer 45 (Finest of Ockenburg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61 bomen ter hoogte van Ockenburghstraat ongenummerd nabij nummer 45 (Finest of Ockenburgh)</text:p>
            <text:p text:style-name="common-al"/>
            <text:p text:style-name="common-al">Ons kenmerk: 20181438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hoogte van Ockenburghstraat ongenummerd nabij nummer 45 (Finest of Ockenburgh)</text:p>
            <text:p text:style-name="tussenkopcur">
            <text:span text:style-name="nadrukvet">Ontvangstdatum aanvraag:</text:span>
          </text:p>
            <text:p text:style-name="common-al">20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5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Ockenburghstraat ongenummerd nabij nummer 45 (Finest of Ockenburgh)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58</meta:user-defined>
    <meta:user-defined meta:name="OVERHEIDop.GmbID/DC.identifier">gmb-2018-161458</meta:user-defined>
    <meta:user-defined meta:name="OVERHEID.TaxonomieBeleidsagenda/OVERHEID.category">Ruimte en infrastructuur | Organisatie en beleid</meta:user-defined>
    <meta:user-defined meta:name="DCTERMS.abstract">Het kappen van 361 bomen ter hoogte van Ockenburghstraat ongenummerd nabij nummer 45 (Finest of Ockenburgh)</meta:user-defined>
    <meta:user-defined meta:name="OVERHEIDop.referentienummer">201814385/68234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203.416 452795.064</meta:user-defined>
    <meta:user-defined meta:name="OVERHEIDop.versieInformatie"/>
  </office:meta>
</office:document-meta>
</file>