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. Bosdrift 233 (L 4054) (kappen boom); 474957; 02-07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2-07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1451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5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5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.h.v. Bosdrift 233 (L 4054) (kappen boom); 474957; 02-07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451</meta:user-defined>
    <meta:user-defined meta:name="OVERHEIDop.GmbID/DC.identifier">gmb-2018-1614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JX 233</meta:user-defined>
    <meta:user-defined meta:name="OVERHEIDop.woonplaats">Hilversum</meta:user-defined>
    <meta:user-defined meta:name="OVERHEIDop.straatnaam">Bosdrif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637 468948</meta:user-defined>
    <meta:user-defined meta:name="OVERHEIDop.versieInformatie"/>
  </office:meta>
</office:document-meta>
</file>