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ijdelijke opslagcontainer, Gloxiniastraat 19, Aalsmeer - Zaaknummer Z-2017/058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anuari 2018</text:span>
          </text:p>
            <text:p text:style-name="common-al">Het plaatsen van een tijdelijke opslagcontainer voor een periode van 5 a 6 wek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tijdelijke opslagcontainer, Gloxiniastraat 19, Aalsmeer - Zaaknummer Z-2017/058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5</meta:user-defined>
    <meta:user-defined meta:name="OVERHEIDop.GmbID/DC.identifier">gmb-2018-16145</meta:user-defined>
    <meta:user-defined meta:name="OVERHEID.TaxonomieBeleidsagenda/OVERHEID.category">Ruimte en infrastructuur | Organisatie en beleid</meta:user-defined>
    <meta:user-defined meta:name="OVERHEIDop.referentienummer">Z-2017/058405</meta:user-defined>
    <meta:user-defined meta:name="DCTERMS.abstract">Het plaatsen van een tijdelijke opslagcontainer voor een periode van 5 a 6 weken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G 19</meta:user-defined>
    <meta:user-defined meta:name="OVERHEIDop.woonplaats">Aalsmeer</meta:user-defined>
    <meta:user-defined meta:name="OVERHEIDop.straatnaam">Gloxini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78 474962</meta:user-defined>
    <meta:user-defined meta:name="OVERHEIDop.versieInformatie"/>
  </office:meta>
</office:document-meta>
</file>