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Kurversstraat 88 6129 KD te Urmond (S2018-083\SXO24537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83\SXO24537744 voor het verwijderen van asbesthoudend materiaal gelegen aan Burg Kurversstraat 88 6129 KD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44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4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4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urg Kurversstraat 88 6129 KD te Urmond (S2018-083\SXO245377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49</meta:user-defined>
    <meta:user-defined meta:name="OVERHEIDop.GmbID/DC.identifier">gmb-2018-16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KD 8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36 334620</meta:user-defined>
    <meta:user-defined meta:name="OVERHEID.EPSG28992/DC.spatial">181926.92 334623.3</meta:user-defined>
    <meta:user-defined meta:name="OVERHEIDop.versieInformatie"/>
  </office:meta>
</office:document-meta>
</file>