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: Aanvraag namens de Gemeente Beuningen voor de organisatie van de jaarlijkse kermis in Ewijk van 18 tot en met 21 augustus 2018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ctiviteit: het organiseren van de kermis in het centrum Ewijk  van  18  tot en met 21 augustus  2018     </text:p>
            <text:p text:style-name="tussenkopcur">Locatie:  de Klef  in  Ewijk  dagelijks tussen 12.00 uur en 24.00 uur. </text:p>
            <text:p text:style-name="tussenkopcur">Ontvangen 4-7  2018   </text:p>
            <text:p text:style-name="al"/>
            <text:p text:style-name="al">U kunt (nog) geen bezwaar maken of beroep instellen tegen een aangevraagde vergunning of melding. </text:p>
            <text:p text:style-name="al">Wilt u de stukken bekijken? Belt u dan voor een afspraak met de gemeente Beuningen via telefoonnummer 14 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euningen, 20-7-2018 </text:span></text:p>
            <text:p><text:span text:style-name="functie">College van burgemeester en wethouders van de gemeente Beuning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144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: Aanvraag namens de Gemeente Beuningen voor de organisatie van de jaarlijkse kermis in Ewijk van 18 tot en met 21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447</meta:user-defined>
    <meta:user-defined meta:name="OVERHEIDop.GmbID/DC.identifier">gmb-2018-161447</meta:user-defined>
    <meta:user-defined meta:name="OVERHEID.TaxonomieBeleidsagenda/OVERHEID.category">Cultuur en recreatie | Organisatie en beleid</meta:user-defined>
    <meta:user-defined meta:name="OVERHEID.Gemeente/DC.spatial">Beuningen</meta:user-defined>
    <meta:user-defined meta:name="DC.source">Onbekend;</meta:user-defined>
    <meta:user-defined meta:name="OVERHEIDop.referentienummer">IN18.04919</meta:user-defined>
    <meta:user-defined meta:name="DCTERMS.abstract">De organisatie van de jaarlijkse kermis in de kern Ewijk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uningen</meta:user-defined>
    <dc:language>nl</dc:language>
    <meta:user-defined meta:name="OVERHEID.PostcodeHuisnummer/OVERHEIDop.postcodeHuisnummer">6644CT 22</meta:user-defined>
    <meta:user-defined meta:name="OVERHEIDop.woonplaats">Ewijk</meta:user-defined>
    <meta:user-defined meta:name="OVERHEIDop.straatnaam">De Klef</meta:user-defined>
    <meta:user-defined meta:name="OVERHEIDgvop.Informatietype/DC.type">Overige besluiten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EPSG28992/DC.spatial">179319 431358</meta:user-defined>
    <meta:user-defined meta:name="OVERHEIDop.versieInformatie"/>
  </office:meta>
</office:document-meta>
</file>