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broekerweg 17 te Velsen-Zuid, legaliseren gevel, terras en plaatsen binnen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n-Zuid</text:span>
          </text:p>
            <text:p text:style-name="last-al">Oostbroekerweg 17, legaliseren gevel, terras en plaatsen binnentrap (19/07/2018)10076-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44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Oostbroekerweg 17 te Velsen-Zuid, legaliseren gevel, terras en plaatsen binnentr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43</meta:user-defined>
    <meta:user-defined meta:name="OVERHEIDop.GmbID/DC.identifier">gmb-2018-161443</meta:user-defined>
    <meta:user-defined meta:name="OVERHEID.TaxonomieBeleidsagenda/OVERHEID.category">Huisvesting | Organisatie en beleid</meta:user-defined>
    <meta:user-defined meta:name="OVERHEIDop.referentienummer">1007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17</meta:user-defined>
    <meta:user-defined meta:name="OVERHEIDop.woonplaats">Velsen-Zuid</meta:user-defined>
    <meta:user-defined meta:name="OVERHEIDop.straatnaam">Oostbroek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580 494339</meta:user-defined>
    <meta:user-defined meta:name="OVERHEIDop.versieInformatie"/>
  </office:meta>
</office:document-meta>
</file>