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estdijkerstraatweg 11 (kappen boom); 474807; 01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43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3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oestdijkerstraatweg 11 (kappen boom); 474807; 01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38</meta:user-defined>
    <meta:user-defined meta:name="OVERHEIDop.GmbID/DC.identifier">gmb-2018-161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P 11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43 469971</meta:user-defined>
    <meta:user-defined meta:name="OVERHEIDop.versieInformatie"/>
  </office:meta>
</office:document-meta>
</file>