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ierre Rassaertsstraat 1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ierre Rassaertsstraat 16 te Venlo</text:span>
          </text:p>
            <text:p text:style-name="common-al">Voor het aanleggen van een inrit/uitweg</text:p>
            <text:p text:style-name="common-al">Verzonden op 24 juli 2018</text:p>
            <text:p text:style-name="common-al">Kenmerk 133449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1437</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437</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437</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Pierre Rassaertsstraat 16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437</meta:user-defined>
    <meta:user-defined meta:name="OVERHEIDop.GmbID/DC.identifier">gmb-2018-161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JN 1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765.52 375411.74</meta:user-defined>
    <meta:user-defined meta:name="OVERHEIDop.versieInformatie"/>
  </office:meta>
</office:document-meta>
</file>