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eide achter parkeerterrein de Gouden Karper van Heeckerenweg in Hummelo, het organiseren van volksfeest Hummelo</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gemeente Bronckhorst een besluit genomen op de aanvraag voor een APV vergunning. De aanvraag is geregistreerd onder kenmerk SXO53700401. De aanvraag gaat over het organiseren van volksfeest Hummelo aan de weide achter parkeerterrein de Gouden Karper van Heeckerenweg in Hummelo. De bezwaartermijn start op 25 jul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43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3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3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eide achter parkeerterrein de Gouden Karper van Heeckerenweg in Hummelo, het organiseren van volksfeest Hum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35</meta:user-defined>
    <meta:user-defined meta:name="OVERHEIDop.GmbID/DC.identifier">gmb-2018-161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6844</meta:user-defined>
    <meta:user-defined meta:name="OVERHEIDop.externeBijlage">5afc8a951e5ea_Optocht dinsdag 11-09-2018|exb-2018-46845</meta:user-defined>
    <meta:user-defined meta:name="OVERHEIDop.externeBijlage">Bijlage - plattegrond kermisweide publiceerbaar|exb-2018-46846</meta:user-defined>
    <meta:user-defined meta:name="OVERHEIDop.externeBijlage">Besluit - publiceerbaar|exb-2018-46847</meta:user-defined>
    <meta:user-defined meta:name="OVERHEID.EPSG28992/DC.spatial">213239.58 446768.62</meta:user-defined>
    <meta:user-defined meta:name="OVERHEIDop.versieInformatie"/>
  </office:meta>
</office:document-meta>
</file>