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89, 2018-05913, realiseren dakopbouw, 21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3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3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3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morstraat 89, 2018-05913, realiseren dakopbouw, 21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433</meta:user-defined>
    <meta:user-defined meta:name="OVERHEIDop.GmbID/DC.identifier">gmb-2018-161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C 89</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2 490883</meta:user-defined>
    <meta:user-defined meta:name="OVERHEIDop.versieInformatie"/>
  </office:meta>
</office:document-meta>
</file>