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nabij Hoogstratensebaan 79,</text:span>
          </text:p>
            <text:p text:style-name="common-al">kappen houtopstand (Wilg)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32</meta:user-defined>
    <meta:user-defined meta:name="OVERHEIDop.GmbID/DC.identifier">gmb-2018-161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79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49 381013</meta:user-defined>
    <meta:user-defined meta:name="OVERHEIDop.versieInformatie"/>
  </office:meta>
</office:document-meta>
</file>