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het pand ten behoeve van kinderopvang voor kinderen van 4 tot 12 jaar op de locatie Lookwatering 62b, 2635 EA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het pand ten behoeve van kinderopvang voor kinderen van 4 tot 12 jaar op de locatie Lookwatering 62b, 2635 EA Den Hoorn (Z-HZ_WABO-2018-038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43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het pand ten behoeve van kinderopvang voor kinderen van 4 tot 12 jaar op de locatie Lookwatering 62b, 2635 EA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31</meta:user-defined>
    <meta:user-defined meta:name="OVERHEIDop.GmbID/DC.identifier">gmb-2018-161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4</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