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tijdelijke woonvoorziening, Project Nieuw Calslagen perceel nummer D 2309 en D 2310 kavel 16, Kudelstaart - Zaaknummer Z-2017/0583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plaatsen van een tijdelijke woonvoorziening ten behoeve van de bouw van een woonhuis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143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3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3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een tijdelijke woonvoorziening, Project Nieuw Calslagen perceel nummer D 2309 en D 2310 kavel 16, Kudelstaart - Zaaknummer Z-2017/0583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143</meta:user-defined>
    <meta:user-defined meta:name="OVERHEIDop.GmbID/DC.identifier">gmb-2018-16143</meta:user-defined>
    <meta:user-defined meta:name="OVERHEID.TaxonomieBeleidsagenda/OVERHEID.category">Ruimte en infrastructuur | Organisatie en beleid</meta:user-defined>
    <meta:user-defined meta:name="OVERHEIDop.referentienummer">Z-2017/058311</meta:user-defined>
    <meta:user-defined meta:name="DCTERMS.abstract">Het plaatsen van een tijdelijke woonvoorziening ten behoeve van de bouw van een woonhuis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HW 5</meta:user-defined>
    <meta:user-defined meta:name="OVERHEIDop.woonplaats">Kudelstaart</meta:user-defined>
    <meta:user-defined meta:name="OVERHEIDop.straatnaam">Jan Lunenburg Oever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166 471975</meta:user-defined>
    <meta:user-defined meta:name="OVERHEIDop.versieInformatie"/>
  </office:meta>
</office:document-meta>
</file>