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ichten drie eengezinswoningen (aanvraag 1e fas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prichten van drie eengezinswoningen met parkeervoorzieningen met bijbehorende bouwwerken, geen bouwwerk zijnde, en aanlegwerkzaamheden dan wel gebruik (aanvraag 1e fase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ark Vronesteyn     12B   2271 HS    Voorburg</text:span>
            <text:span text:style-name="datum">23 juli 2018</text:span>
          </text:p>
          </text:section>
          <text:section text:name="ondertekening_id1-3-2-2-2">
            <text:p><text:span text:style-name="functie"/></text:p>
            <text:p><text:span text:style-name="deze">Ingekomen aanvragen om  omgevingsvergunning kunnen we u op verzoek digitaal toezenden. U kunt ze ook  inzien in het Servicecentrum in Leidschendam; maak hiervoor een afspraak via  telefoonnummer 14 070 of via www.lv.nl/contact .</text:span></text:p>
          </text:section>
          <text:section text:name="ondertekening_id1-3-2-2-3">
            <text:p><text:span text:style-name="deze">In bijna alle gevallen is in onze gemeente sprake van een reguliere  voorbereidingsprocedure. Dit betekent dat de afhandelingstermijn van een  ingekomen aanvraag maximaal acht weken bedraagt. Let op: de ontvangstdatum van  aanvragen kan een andere zijn dan de publicatiedatum.</text:span></text:p>
          </text:section>
          <text:section text:name="ondertekening_id1-3-2-2-4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142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2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2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richten drie eengezinswoningen (aanvraag 1e fas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428</meta:user-defined>
    <meta:user-defined meta:name="OVERHEIDop.GmbID/DC.identifier">gmb-2018-161428</meta:user-defined>
    <meta:user-defined meta:name="OVERHEID.TaxonomieBeleidsagenda/OVERHEID.category">Huisvesting | Organisatie en beleid</meta:user-defined>
    <meta:user-defined meta:name="OVERHEIDop.referentienummer">460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HS 12b</meta:user-defined>
    <meta:user-defined meta:name="OVERHEIDop.woonplaats">Voorburg</meta:user-defined>
    <meta:user-defined meta:name="OVERHEIDop.straatnaam">Park Vronestey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988 454642</meta:user-defined>
    <meta:user-defined meta:name="OVERHEIDop.versieInformatie"/>
  </office:meta>
</office:document-meta>
</file>