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rbeidsvoorwaarden griffie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wartewaterland;</text:p>
            <text:p text:style-name="al">Gelet op het bepaalde in artikel 10 lid 3 van de Algemene wet bestuursrecht </text:p>
            <text:p text:style-name="al">Besluit:</text:p>
            <text:p text:style-name="al">De CAR/UWO en de lokale aanvullende arbeidsvoorwaarden, zoals die binnen de gemeente Zwartewaterland gelden en de toekomstige wijzigingen daarin van toepassing te verklaren op het personeel van de griffie;</text:p>
            <text:p text:style-name="al">de bevoegdheden inzake rechtspositionele besluiten en overige P&amp;O besluiten, met uitzondering van besluiten die de raad wettelijk verplicht is te nemen, te mandateren aan de werkgeverscommissie.</text:p>
            <text:p text:style-name="al">Aldus vastgesteld in de openbare vergadering van de raad van Zwartewaterland van 22 juni 2017.</text:p>
            <text:p text:style-name="al">de griffier,                                                          de voorzitter</text:p>
            <text:p text:style-name="al">ing. H.W..Schotanus – Schutte                  ing. E.J. Bilder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2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rbeidsvoorwaarden griffie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26</meta:user-defined>
    <meta:user-defined meta:name="OVERHEIDop.GmbID/DC.identifier">gmb-2018-161426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ikel 10:3 van de Algemene wet bestuursrecht;1.0:c:BWBR0005537&amp;artikel=10%3A3&amp;g=2018-07-12</meta:user-defined>
    <meta:user-defined meta:name="DCTERMS.alternative">Arbeidsvoorwaarden griff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xs:date/OVERHEIDop.startdatum">2017-07-01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op.betreftRegeling">CVDR611915_1</meta:user-defined>
    <meta:user-defined meta:name="OVERHEIDop.versieInformatie"/>
  </office:meta>
</office:document-meta>
</file>