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andbouwbrug, Westeinde 18 te Hazerswoude-Dorp, V2018/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18 te Hazerswoude-Dorp</text:p>
            <text:p text:style-name="common-al">2391 JB</text:p>
            <text:p text:style-name="common-al">V2018/502</text:p>
            <text:p text:style-name="common-al">het plaatsen van een landbouwbrug</text:p>
            <text:p text:style-name="last-al">Datum indiening: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2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landbouwbrug, Westeinde 18 te Hazerswoude-Dorp, V2018/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25</meta:user-defined>
    <meta:user-defined meta:name="OVERHEIDop.GmbID/DC.identifier">gmb-2018-16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B 18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030 456836</meta:user-defined>
    <meta:user-defined meta:name="OVERHEIDop.versieInformatie"/>
  </office:meta>
</office:document-meta>
</file>