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lengen van de aanwezigheid van de tijdelijke woonunit op het perceel Meeleweg 89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li 2018 een besluit genomen op de aanvraag met zaaknummer Z/18/587421 voor een Omgevingsvergunning voor het verlengen van de aanwezigheid van de tijdelijke woonunit op locatie Meeleweg 89B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42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lengen van de aanwezigheid van de tijdelijke woonunit op het perceel Meeleweg 89B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424</meta:user-defined>
    <meta:user-defined meta:name="OVERHEIDop.GmbID/DC.identifier">gmb-2018-16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L 89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34 510678</meta:user-defined>
    <meta:user-defined meta:name="OVERHEID.EPSG28992/DC.spatial">212749.12 510663.9</meta:user-defined>
    <meta:user-defined meta:name="OVERHEIDop.versieInformatie"/>
  </office:meta>
</office:document-meta>
</file>