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weg 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eeweg  25, 3089KM, de bouw van lichtmastfundaties en het plaatsen van een portaal met matrixborden, nucleaire detectie en OCR.( aanvraagdatum 09-07-2018, dossiernummer OMV.18.07.002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42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weg 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23</meta:user-defined>
    <meta:user-defined meta:name="OVERHEIDop.GmbID/DC.identifier">gmb-2018-16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M 25</meta:user-defined>
    <meta:user-defined meta:name="OVERHEIDop.woonplaats">Rotterdam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182 432511</meta:user-defined>
    <meta:user-defined meta:name="OVERHEIDop.versieInformatie"/>
  </office:meta>
</office:document-meta>
</file>