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Gravelandseweg 168 (onderhouden gevels monumentaal pand ); 475040; 03-07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07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1422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2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2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s-Gravelandseweg 168 (onderhouden gevels monumentaal pand ); 475040; 03-07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422</meta:user-defined>
    <meta:user-defined meta:name="OVERHEIDop.GmbID/DC.identifier">gmb-2018-1614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GB 168</meta:user-defined>
    <meta:user-defined meta:name="OVERHEIDop.woonplaats">Hilversum</meta:user-defined>
    <meta:user-defined meta:name="OVERHEIDop.straatnaam">'s-Grave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732 471983</meta:user-defined>
    <meta:user-defined meta:name="OVERHEIDop.versieInformatie"/>
  </office:meta>
</office:document-meta>
</file>