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garage met tuinmuur, Marsstraat 2 te Hazerswoude-Rijndijk, V2018/5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rsstraat 2 te Hazerswoude-Rijndijk</text:p>
            <text:p text:style-name="common-al">2394 ND</text:p>
            <text:p text:style-name="common-al">V2018/505</text:p>
            <text:p text:style-name="common-al">het bouwen van een garage met tuinmuur</text:p>
            <text:p text:style-name="last-al">Datum indiening: 20 jul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61421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421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421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bouwen van een garage met tuinmuur, Marsstraat 2 te Hazerswoude-Rijndijk, V2018/50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1421</meta:user-defined>
    <meta:user-defined meta:name="OVERHEIDop.GmbID/DC.identifier">gmb-2018-1614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4ND 2</meta:user-defined>
    <meta:user-defined meta:name="OVERHEIDop.woonplaats">Hazerswoude-Rijndijk</meta:user-defined>
    <meta:user-defined meta:name="OVERHEIDop.straatnaam">Mars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0821 460394</meta:user-defined>
    <meta:user-defined meta:name="OVERHEIDop.versieInformatie"/>
  </office:meta>
</office:document-meta>
</file>