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 de achtergevel, Hazeveld 4 te Alphen aan den Rijn, V2018/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veld 4 te Alphen aan den Rijn</text:p>
            <text:p text:style-name="common-al">2405 AE</text:p>
            <text:p text:style-name="common-al">V2018/506</text:p>
            <text:p text:style-name="common-al">het plaatsen van een dakopbouw op  de achtergevel</text:p>
            <text:p text:style-name="last-al">Datum indiening: 2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1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op  de achtergevel, Hazeveld 4 te Alphen aan den Rijn, V2018/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19</meta:user-defined>
    <meta:user-defined meta:name="OVERHEIDop.GmbID/DC.identifier">gmb-2018-161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E 4</meta:user-defined>
    <meta:user-defined meta:name="OVERHEIDop.woonplaats">Alphen aan den Rijn</meta:user-defined>
    <meta:user-defined meta:name="OVERHEIDop.straatnaam">Haz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0 459725</meta:user-defined>
    <meta:user-defined meta:name="OVERHEIDop.versieInformatie"/>
  </office:meta>
</office:document-meta>
</file>