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broekerweg (Benedenveld) te Velsen-Zuid,  tijdelijk afwijken van bestemmingsplan voor muziekevenement op 15 september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juli 2018 tot en met 20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Velsen-Zuid</text:span>
          </text:p>
            <text:p text:style-name="last-al">Oostbroekerweg (Benedenveld), tijdelijk afwijken van bestemmingsplan voor muziekevenement op 15 september 2018 (Vliegende Vrienden) (16/07/2018) 98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41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1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1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Oostbroekerweg (Benedenveld) te Velsen-Zuid,  tijdelijk afwijken van bestemmingsplan voor muziekevenement op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18</meta:user-defined>
    <meta:user-defined meta:name="OVERHEIDop.GmbID/DC.identifier">gmb-2018-161418</meta:user-defined>
    <meta:user-defined meta:name="OVERHEID.TaxonomieBeleidsagenda/OVERHEID.category">Cultuur en recreatie | Organisatie en beleid</meta:user-defined>
    <meta:user-defined meta:name="OVERHEIDop.referentienummer">980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R 9</meta:user-defined>
    <meta:user-defined meta:name="OVERHEIDop.woonplaats">Velsen-Zuid</meta:user-defined>
    <meta:user-defined meta:name="OVERHEIDop.straatnaam">Oostbroek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431 494628</meta:user-defined>
    <meta:user-defined meta:name="OVERHEIDop.versieInformatie"/>
  </office:meta>
</office:document-meta>
</file>