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tting, Willem van de Veldestraat 55 te Alphen aan den Rijn, V2018/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De Veldestraat  55 te Alphen aan den Rijn</text:p>
            <text:p text:style-name="common-al">dV2018/508</text:p>
            <text:p text:style-name="common-al">het plaatsen van een schutting</text:p>
            <text:p text:style-name="last-al">Datum indiening: 2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1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1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1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schutting, Willem van de Veldestraat 55 te Alphen aan den Rijn, V2018/5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16</meta:user-defined>
    <meta:user-defined meta:name="OVERHEIDop.GmbID/DC.identifier">gmb-2018-161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HH 57</meta:user-defined>
    <meta:user-defined meta:name="OVERHEIDop.woonplaats">Alphen aan den Rijn</meta:user-defined>
    <meta:user-defined meta:name="OVERHEIDop.straatnaam">Willem van de Veld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16 461578</meta:user-defined>
    <meta:user-defined meta:name="OVERHEIDop.versieInformatie"/>
  </office:meta>
</office:document-meta>
</file>