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orenbloemweg 25 te Alphen aan den Rijn, V2018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weg 25 te Alphen aan den Rijn</text:p>
            <text:p text:style-name="common-al">2403 GA</text:p>
            <text:p text:style-name="common-al">V2018/509</text:p>
            <text:p text:style-name="common-al">het plaatsen van een dakkapel op het achtergeveldakvlak</text:p>
            <text:p text:style-name="last-al">Datum indiening: 2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achtergeveldakvlak, Korenbloemweg 25 te Alphen aan den Rijn, V2018/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4</meta:user-defined>
    <meta:user-defined meta:name="OVERHEIDop.GmbID/DC.identifier">gmb-2018-161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GA 25</meta:user-defined>
    <meta:user-defined meta:name="OVERHEIDop.woonplaats">Alphen aan den Rijn</meta:user-defined>
    <meta:user-defined meta:name="OVERHEIDop.straatnaam">Korenbloem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39 462362</meta:user-defined>
    <meta:user-defined meta:name="OVERHEIDop.versieInformatie"/>
  </office:meta>
</office:document-meta>
</file>