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kappen van een boom (Vleugelnoot), Aarkade 74 te Alphen aan den Rijn, V2018/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kade 74 te Alphen aan den Rijn</text:p>
            <text:p text:style-name="common-al">2406 BX</text:p>
            <text:p text:style-name="common-al">V2018/500</text:p>
            <text:p text:style-name="common-al">het kappen van een boom (Vleugelnoot)</text:p>
            <text:p text:style-name="last-al">Datum indiening: 1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kappen van een boom (Vleugelnoot), Aarkade 74 te Alphen aan den Rijn, V2018/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3</meta:user-defined>
    <meta:user-defined meta:name="OVERHEIDop.GmbID/DC.identifier">gmb-2018-16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X 74</meta:user-defined>
    <meta:user-defined meta:name="OVERHEIDop.woonplaats">Alphen aan den Rijn</meta:user-defined>
    <meta:user-defined meta:name="OVERHEIDop.straatnaam">Aa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49 460545</meta:user-defined>
    <meta:user-defined meta:name="OVERHEIDop.versieInformatie"/>
  </office:meta>
</office:document-meta>
</file>