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voor antikraak/leegstand, Handelsweg 16 te Alphen aan den Rijn, V2018/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sweg 16 te Alphen aan den Rijn</text:p>
            <text:p text:style-name="common-al">2404 CD</text:p>
            <text:p text:style-name="common-al">V2018/501</text:p>
            <text:p text:style-name="common-al">het afwijken van een bestemmingsplan voor  antikraak/leegstand</text:p>
            <text:p text:style-name="last-al">Datum indiening: 1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1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voor antikraak/leegstand, Handelsweg 16 te Alphen aan den Rijn, V2018/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12</meta:user-defined>
    <meta:user-defined meta:name="OVERHEIDop.GmbID/DC.identifier">gmb-2018-161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D 16</meta:user-defined>
    <meta:user-defined meta:name="OVERHEIDop.woonplaats">Alphen aan den Rijn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97 460507</meta:user-defined>
    <meta:user-defined meta:name="OVERHEIDop.versieInformatie"/>
  </office:meta>
</office:document-meta>
</file>