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bestemmingsplan voor horecabestemming, Industrieweg 2 B te Alphen aan den Rijn, V2018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2 B te Alphen aan den Rijn</text:p>
            <text:p text:style-name="common-al">2404 BZ</text:p>
            <text:p text:style-name="common-al">V2018/503</text:p>
            <text:p text:style-name="common-al">afwijken bestemmingsplan voor horecabestemming</text:p>
            <text:p text:style-name="last-al">Datum indiening: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bestemmingsplan voor horecabestemming, Industrieweg 2 B te Alphen aan den Rijn, V2018/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1</meta:user-defined>
    <meta:user-defined meta:name="OVERHEIDop.GmbID/DC.identifier">gmb-2018-16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Z 2b</meta:user-defined>
    <meta:user-defined meta:name="OVERHEIDop.woonplaats">Alphen aan den Rij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64 461021</meta:user-defined>
    <meta:user-defined meta:name="OVERHEIDop.versieInformatie"/>
  </office:meta>
</office:document-meta>
</file>