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ozijnen, Korenmolen 9 te Alphen aan den Rijn, V2018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molen 9 te Alphen aan den Rijn</text:p>
            <text:p text:style-name="common-al">2406 KA</text:p>
            <text:p text:style-name="common-al">V2018/510</text:p>
            <text:p text:style-name="common-al">het plaatsen van kozijnen</text:p>
            <text:p text:style-name="last-al">Datum indiening: 2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0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kozijnen, Korenmolen 9 te Alphen aan den Rijn, V2018/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09</meta:user-defined>
    <meta:user-defined meta:name="OVERHEIDop.GmbID/DC.identifier">gmb-2018-16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A 9</meta:user-defined>
    <meta:user-defined meta:name="OVERHEIDop.woonplaats">Alphen aan den Rijn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95 459826</meta:user-defined>
    <meta:user-defined meta:name="OVERHEIDop.versieInformatie"/>
  </office:meta>
</office:document-meta>
</file>