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 voorgevel, Stationsweg 5 en 5A te Aarlanderveen, V2018/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5 en 5A te Aarlanderveen </text:p>
            <text:p text:style-name="common-al">2445 AH </text:p>
            <text:p text:style-name="common-al">V2018/511</text:p>
            <text:p text:style-name="common-al">het wijzigen van de  voorgevel</text:p>
            <text:p text:style-name="last-al">Datum indiening: 2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0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0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0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 voorgevel, Stationsweg 5 en 5A te Aarlanderveen, V2018/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08</meta:user-defined>
    <meta:user-defined meta:name="OVERHEIDop.GmbID/DC.identifier">gmb-2018-16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H 5</meta:user-defined>
    <meta:user-defined meta:name="OVERHEIDop.woonplaats">Aarlanderve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12 461550</meta:user-defined>
    <meta:user-defined meta:name="OVERHEIDop.versieInformatie"/>
  </office:meta>
</office:document-meta>
</file>