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appartementen, Kleine Baan 13 (zaaknummer 53057-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eine Baan 13 </text:span>
            <text:span text:style-name="nadrukvet">– </text:span>ontvangen 23 juli 2018 voor het legaliseren van 2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40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0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0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galiseren appartementen, Kleine Baan 13 (zaaknummer 53057-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404</meta:user-defined>
    <meta:user-defined meta:name="OVERHEIDop.GmbID/DC.identifier">gmb-2018-161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D 13</meta:user-defined>
    <meta:user-defined meta:name="OVERHEIDop.woonplaats">Zwolle</meta:user-defined>
    <meta:user-defined meta:name="OVERHEIDop.straatnaam">Kleine b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204 503041</meta:user-defined>
    <meta:user-defined meta:name="OVERHEIDop.versieInformatie"/>
  </office:meta>
</office:document-meta>
</file>