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sestraat 6 - 8: Aanvraag exploitatievergunning Foodmood Mariënburgsestraat 6 - 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18</text:p>
            <text:p text:style-name="common-al">
            <text:span text:style-name="nadrukvet">Omschrijving: </text:span>Aanvraag exploitatievergunning Foodmood Mariënburgsestraat 6 - 8 (Marienburgsestraat 6 - 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032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1-2017</text:p>
            <text:p text:style-name="common-al">
            <text:span text:style-name="nadrukvet">Definitieve beschikking verzonden: </text:span>13-03-2017</text:p>
            <text:p text:style-name="common-al">
            <text:span text:style-name="nadrukvet">Einddatum bezwaartermijn: </text:span>24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17 tot en met 24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A751C01-DB3C-4B7E-9FE5-3E98F8625EF3" xlink:type="simple">http://www.nijmegen.nl/vergunningpagina/?guid=FA751C01-DB3C-4B7E-9FE5-3E98F8625E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sestraat 6 - 8: Aanvraag exploitatievergunning Foodmood Mariënburgsestraat 6 - 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14</meta:user-defined>
    <meta:user-defined meta:name="OVERHEIDop.GmbID/DC.identifier">gmb-2018-1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N 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27.31 428714.59</meta:user-defined>
    <meta:user-defined meta:name="OVERHEIDop.versieInformatie"/>
  </office:meta>
</office:document-meta>
</file>