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twee B &amp; B’s, Halve Raak 62, V2018/254</text:p>
      <text:section text:name="zakelijke-mededeling_id1-3-2" text:style-name="zakelijke-mededeling">
        <text:section text:name="zakelijke-mededeling-tekst_id1-3-2-1" text:style-name="zakelijke-mededeling-tekst">
          <text:section text:name="tekst_id1-3-2-1-1" text:style-name="tekst">
            <text:p text:style-name="common-al">Halve Raak 62</text:p>
            <text:p text:style-name="common-al"/>
            <text:p text:style-name="common-al">V2018/254</text:p>
            <text:p text:style-name="common-al">het realiseren van twee B &amp; B’s</text:p>
            <text:p text:style-name="common-al">Datum geweigerd: 1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9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realiseren van twee B &amp; B’s, Halve Raak 62, V2018/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98</meta:user-defined>
    <meta:user-defined meta:name="OVERHEIDop.GmbID/DC.identifier">gmb-2018-16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61</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19 456176</meta:user-defined>
    <meta:user-defined meta:name="OVERHEIDop.versieInformatie"/>
  </office:meta>
</office:document-meta>
</file>