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eeghwaterweg 1b te Velsen-Noord, realiseren operatie- en verpleegkamers en plaatsen luchtbehande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juli 2018 tot en met 20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Velsen-Noord</text:span>
          </text:p>
            <text:p text:style-name="last-al">Leeghwaterweg 1b, realiseren operatie- en verpleegkamers en plaatsen luchtbehandeling (20/07/2018) 10141-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39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9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9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Leeghwaterweg 1b te Velsen-Noord, realiseren operatie- en verpleegkamers en plaatsen luchtbehand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93</meta:user-defined>
    <meta:user-defined meta:name="OVERHEIDop.GmbID/DC.identifier">gmb-2018-161393</meta:user-defined>
    <meta:user-defined meta:name="OVERHEID.TaxonomieBeleidsagenda/OVERHEID.category">Huisvesting | Organisatie en beleid</meta:user-defined>
    <meta:user-defined meta:name="OVERHEIDop.referentienummer">1014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NA 1 0002</meta:user-defined>
    <meta:user-defined meta:name="OVERHEIDop.woonplaats">Velsen-Noord</meta:user-defined>
    <meta:user-defined meta:name="OVERHEIDop.straatnaam">Leeghwat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378 498776</meta:user-defined>
    <meta:user-defined meta:name="OVERHEID.EPSG28992/DC.spatial">105378 498776</meta:user-defined>
    <meta:user-defined meta:name="OVERHEID.EPSG28992/DC.spatial">105378 498776</meta:user-defined>
    <meta:user-defined meta:name="OVERHEIDop.versieInformatie"/>
  </office:meta>
</office:document-meta>
</file>