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onhuis, Aalsmeerderweg 101 A, kadastraal bekend perceel B 8831, Aalsmeer - Zaaknummer Z-2018/003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7 januari 2018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139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, Aalsmeerderweg 101 A, kadastraal bekend perceel B 8831, Aalsmeer - Zaaknummer Z-2018/0032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139</meta:user-defined>
    <meta:user-defined meta:name="OVERHEIDop.GmbID/DC.identifier">gmb-2018-16139</meta:user-defined>
    <meta:user-defined meta:name="OVERHEID.TaxonomieBeleidsagenda/OVERHEID.category">Ruimte en infrastructuur | Organisatie en beleid</meta:user-defined>
    <meta:user-defined meta:name="OVERHEIDop.referentienummer">Z-2018/003230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J 101a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555 476522</meta:user-defined>
    <meta:user-defined meta:name="OVERHEIDop.versieInformatie"/>
  </office:meta>
</office:document-meta>
</file>