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Verklaring van geen bezwaar voor het rijden over fietspaden in Schipluiden op 9 september 2018 ten behoeve van toertocht Ladies Ri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het rijden over fietspaden in Schipluiden op 9 september 2018 ten behoeve van toertocht Ladies Ride. 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3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Verklaring van geen bezwaar voor het rijden over fietspaden in Schipluiden op 9 september 2018 ten behoeve van toertocht Ladies Ri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86</meta:user-defined>
    <meta:user-defined meta:name="OVERHEIDop.GmbID/DC.identifier">gmb-2018-161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D 14</meta:user-defined>
    <meta:user-defined meta:name="OVERHEIDop.woonplaats">Schiplui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38 443774</meta:user-defined>
    <meta:user-defined meta:name="OVERHEIDop.versieInformatie"/>
  </office:meta>
</office:document-meta>
</file>